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line-height="115%" fo:text-align="justify" style:justify-single-word="false" fo:orphans="2" fo:widows="2" fo:text-indent="1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1c013d" style:font-size-asian="14pt" style:font-weight-asian="normal" style:font-size-complex="14pt" style:font-weight-complex="normal"/>
    </style:style>
    <style:style style:name="P2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3.5pt" officeooo:paragraph-rsid="001c013d" style:font-size-asian="13.5pt" style:font-size-complex="13.5pt"/>
    </style:style>
    <style:style style:name="P3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3.5pt" officeooo:paragraph-rsid="00214a32" style:font-size-asian="13.5pt" style:font-size-complex="13.5pt"/>
    </style:style>
    <style:style style:name="P4" style:family="paragraph" style:parent-style-name="No_20_Spacing">
      <style:paragraph-properties fo:margin-left="0cm" fo:margin-right="0cm" fo:line-height="115%" fo:text-align="center" style:justify-single-word="false" fo:text-indent="1cm" style:auto-text-indent="false"/>
      <style:text-properties style:font-name="Times New Roman" fo:font-size="13.5pt" officeooo:paragraph-rsid="001c013d" style:font-size-asian="13.5pt" style:font-size-complex="13.5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Times New Roman" fo:font-size="14pt" fo:letter-spacing="normal" fo:font-style="normal" fo:font-weight="normal" officeooo:rsid="001eb1d4" officeooo:paragraph-rsid="001eb1d4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Times New Roman" fo:font-size="14pt" fo:letter-spacing="normal" fo:font-style="normal" fo:font-weight="normal" officeooo:paragraph-rsid="001b3c30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22272f" style:font-name="Times New Roman" fo:font-size="14pt" fo:letter-spacing="normal" fo:font-style="normal" fo:font-weight="normal" officeooo:rsid="001eb1d4" officeooo:paragraph-rsid="001eb1d4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22272f" style:font-name="Times New Roman" fo:font-size="14pt" fo:letter-spacing="normal" fo:font-style="normal" fo:font-weight="normal" officeooo:paragraph-rsid="001b3c30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1.3cm" style:auto-text-indent="false" fo:background-color="transparent"/>
      <style:text-properties fo:font-variant="normal" fo:text-transform="none" fo:color="#333333" style:font-name="Times New Roman" fo:font-size="14pt" fo:letter-spacing="normal" fo:font-style="normal" fo:font-weight="normal" officeooo:paragraph-rsid="002316fa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1.3cm" style:auto-text-indent="false" fo:background-color="transparent"/>
      <style:text-properties fo:font-variant="normal" fo:text-transform="none" fo:color="#333333" style:font-name="Times New Roman" fo:font-size="14pt" fo:letter-spacing="normal" fo:font-style="normal" fo:font-weight="normal" officeooo:paragraph-rsid="00240f36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1.3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paragraph-rsid="00240f36" style:font-size-asian="14pt" style:font-weight-asian="normal" style:font-size-complex="14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fo:color="#22272f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No_20_Spacing">
      <style:text-properties style:font-name="Times New Roman" fo:font-size="12pt" officeooo:paragraph-rsid="00214a32" style:font-size-asian="12pt" style:font-size-complex="12pt"/>
    </style:style>
    <style:style style:name="P17" style:family="paragraph" style:parent-style-name="No_20_Spacing">
      <style:text-properties officeooo:paragraph-rsid="00214a3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No_20_Spacing">
      <style:paragraph-properties fo:line-height="115%" fo:text-align="justify" style:justify-single-word="false"/>
      <style:text-properties fo:font-variant="normal" fo:text-transform="none" fo:color="#333333" style:font-name="Times New Roman" fo:font-size="14pt" fo:letter-spacing="normal" fo:font-style="normal" fo:font-weight="bold" officeooo:paragraph-rsid="00214a32" style:font-size-asian="14pt" style:font-size-complex="14pt"/>
    </style:style>
    <style:style style:name="T1" style:family="text">
      <style:text-properties fo:color="#22272f"/>
    </style:style>
    <style:style style:name="T2" style:family="text">
      <style:text-properties fo:color="#22272f" officeooo:rsid="001c013d"/>
    </style:style>
    <style:style style:name="T3" style:family="text">
      <style:text-properties fo:color="#22272f" style:font-size-asian="14pt" style:font-size-complex="14pt"/>
    </style:style>
    <style:style style:name="T4" style:family="text">
      <style:text-properties fo:color="#22272f" officeooo:rsid="00240f36"/>
    </style:style>
    <style:style style:name="T5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officeooo:rsid="001d0ac0" style:font-size-asian="13.5pt" style:font-size-complex="13.5pt"/>
    </style:style>
    <style:style style:name="T8" style:family="text">
      <style:text-properties fo:font-size="13.5pt" officeooo:rsid="0024fe23" style:font-size-asian="13.5pt" style:font-size-complex="13.5pt"/>
    </style:style>
    <style:style style:name="T9" style:family="text">
      <style:text-properties fo:font-size="13.5pt" fo:language="en" fo:country="US" style:font-size-asian="13.5pt" style:font-size-complex="13.5pt"/>
    </style:style>
    <style:style style:name="T10" style:family="text">
      <style:text-properties officeooo:rsid="001b3c30" style:font-size-asian="14pt" style:font-size-complex="14pt"/>
    </style:style>
    <style:style style:name="T11" style:family="text">
      <style:text-properties officeooo:rsid="00240f36" style:font-size-asian="14pt" style:font-size-complex="14pt"/>
    </style:style>
    <style:style style:name="T12" style:family="text">
      <style:text-properties officeooo:rsid="001f560e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214a32" style:font-size-asian="12pt" style:font-size-complex="12pt"/>
    </style:style>
    <style:style style:name="T15" style:family="text">
      <style:text-properties officeooo:rsid="002302ae"/>
    </style:style>
    <style:style style:name="T16" style:family="text">
      <style:text-properties fo:color="#000000" style:font-weight-asian="normal" style:font-weight-complex="normal"/>
    </style:style>
    <style:style style:name="T17" style:family="text">
      <style:text-properties fo:color="#000000" officeooo:rsid="002316fa" style:font-weight-asian="normal" style:font-weight-complex="normal"/>
    </style:style>
    <style:style style:name="T18" style:family="text">
      <style:text-properties officeooo:rsid="00240f3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Федеральным законом от 4 августа 2023 года № 461-ФЗ внесены существенные изменения в Федеральный закон от 21 декабря 1996 года № 159-ФЗ «О дополнительных гарантиях по социальной поддержке детей-сирот и детей, оставшихся без попечения родителей».</text:p>
      <text:p text:style-name="P6"/>
      <text:p text:style-name="P12"><text:span text:style-name="T16">В частности, </text:span><text:span text:style-name="T17">п</text:span><text:span text:style-name="T16">оправками конкретизирован порядок исключения из списка детей-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. </text:span></text:p>
      <text:p text:style-name="P14">Предусмотрена возможность сокращения срока действия договора найма специализированного жилого помещения.</text:p>
      <text:p text:style-name="P13"><text:span text:style-name="T15">Определен перечень документов, необходимых для п</text:span><text:span text:style-name="T1">редоставлени</text:span><text:span text:style-name="T2">я</text:span><text:span text:style-name="T1"> выплаты на приобретение благоустроенного жилого помещения в собственность </text:span><text:span text:style-name="T4">(в Саратовской области - для лиц старше 21 года)</text:span><text:span text:style-name="T1">:</text:span></text:p>
      <text:section text:style-name="Sect1" text:name="block_810202">
        <text:p text:style-name="P15"><text:span text:style-name="T18">1</text:span>) наличие у заявителя документально подтвержденного не менее чем за двенадцать календарных месяцев, предшествующих месяцу обращения с заявлением, дохода не ниже минимального размера оплаты труда от трудовой, предпринимательской и (или) иной деятельности, не запрещенной законодательством Российской Федерации, который обеспечивает ему и его семье среднедушевой доход, превышающий величину прожиточного минимума на душу населения, установленную в субъекте Российской Федерации по месту жительства заявителя по состоянию на дату обращения с заявлением;</text:p>
      </text:section>
      <text:section text:style-name="Sect1" text:name="block_810203">
        <text:p text:style-name="P15"><text:span text:style-name="T18">2</text:span>) отсутствие у заявителя задолженности по налогам и сборам, иным обязательным платежам в бюджеты бюджетной системы Российской Федерации, за исключением сумм, в отношении которых в соответствии с законодательством Российской Федерации о налогах и сборах предоставлена отсрочка или рассрочка;</text:p>
      </text:section>
      <text:section text:style-name="Sect1" text:name="block_810204">
        <text:p text:style-name="P15"><text:span text:style-name="T18">3</text:span>) отсутствие у заявителя психических заболеваний или расстройств, алкогольной или наркотической зависимости;</text:p>
      </text:section>
      <text:section text:style-name="Sect1" text:name="block_810205">
        <text:p text:style-name="P15"><text:span text:style-name="T18">4</text:span>) отсутствие у заявителя судимости и (или) факта его уголовного преследования за умышленное преступление;</text:p>
      </text:section>
      <text:section text:style-name="Sect1" text:name="block_810206">
        <text:p text:style-name="P15"><text:span text:style-name="T18">5</text:span>) отсутствие обстоятельств, свидетельствующих о необходимости оказания заявителю содействия в преодолении трудной жизненной ситуации.</text:p>
      </text:section>
      <text:p text:style-name="P8"><text:span text:style-name="T18">Также </text:span>Федеральн<text:span text:style-name="T15">ым</text:span> закон<text:span text:style-name="T15">ом</text:span> <text:span text:style-name="T12">определен круг лиц, имеющих преимущественное право на предоставление выплаты перед другими лицами, а именно:</text:span></text:p>
      <text:p text:style-name="P10"><text:soft-page-break/>- подавшие заявление о предоставлении выплаты на приобретение благоустроенного жилого помещения в общую собственность с несовершеннолетним ребенком (детьми) и (или) супругом или для полного погашения предоставленного на приобретение жилого помещения кредита (займа) по договору, обязательства заемщика по которому обеспечены ипотекой, за счет выплаты и использования средств (части средств) материнского (семейного) капитала;</text:p>
      <text:section text:style-name="Sect1" text:name="block_810402">
        <text:p text:style-name="P7">- принимавшие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.</text:p>
      </text:section>
      <text:p text:style-name="P9"><text:span text:style-name="T11">Кроме того, в</text:span><text:span text:style-name="T10"> новой редакции федерального закона закреплено, что ж</text:span><text:span text:style-name="T3">илое помещение, приобретенное за счет выплаты, не может быть отчуждено, передано в залог, аренду, наем, обременено иными правами в течение трех лет со дня государственной регистрации получателем выплаты прав собственности на жилое помещение в Едином государственном реестре недвижимости. </text:span></text:p>
      <text:p text:style-name="P1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0T16:17:56.201469158</meta:creation-date>
    <dc:date>2023-10-20T15:27:27.993000000</dc:date>
    <meta:editing-duration>PT11H38M14S</meta:editing-duration>
    <meta:editing-cycles>6</meta:editing-cycles>
    <meta:generator>LibreOffice/6.3.6.2$Windows_X86_64 LibreOffice_project/2196df99b074d8a661f4036fca8fa0cbfa33a497</meta:generator>
    <meta:print-date>2023-10-17T14:49:15.779180027</meta:print-date>
    <meta:document-statistic meta:table-count="0" meta:image-count="0" meta:object-count="0" meta:page-count="2" meta:paragraph-count="13" meta:word-count="380" meta:character-count="3062" meta:non-whitespace-character-count="2693"/>
  </office:meta>
</office:document-meta>
</file>