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, ''Century Gothic''" svg:font-family="Calibri, ''Century Gothic''" style:font-family-generic="roman" style:font-pitch="variable"/>
    <style:font-face style:name="Courier New" svg:font-family="Courier New" style:font-family-generic="modern" style:font-pitch="fixed" svg:panose-1="2 7 3 9 2 2 5 2 4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PT Sans" fo:color="#E04E39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PT Sans" style:font-name-complex="Times New Roman" fo:color="#E04E39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widows="0" fo:orphans="0" style:text-autospace="none" fo:text-align="justify"/>
      <style:text-properties style:font-name="Times New Roman" style:font-name-asian="Arial" fo:font-size="14pt" style:font-size-asian="14pt" style:font-size-complex="14pt"/>
    </style:style>
  </office:automatic-styles>
  <office:body>
    <office:text text:use-soft-page-breaks="true">
      <text:p text:style-name="P1"/>
      <text:p text:style-name="P2">Организации, образующие инфраструктуру поддержки субъектов малого и среднего предпринимательства на 2024 год</text:p>
      <text:p text:style-name="P3"/>
      <text:p text:style-name="P4"><text:span text:style-name="T5">ООО «Бизнес-инкубатор Саратовской области» - оказание поддержки субъектам малого предпринимательства на ранней стадии их деятельности<text:s/></text:span><text:a xlink:href="https://saratov-bis.ru/" office:target-frame-name="_top" xlink:show="replace"><text:span text:style-name="T6">https://saratov-bis.ru/</text:span></text:a><text:span text:style-name="T7">;</text:span></text:p>
      <text:p text:style-name="P8"/>
      <text:p text:style-name="P9"><text:span text:style-name="T10">Центр поддержки предпринимательства - структурное подразделение ООО «Бизнес-инкубатор Саратовской области» - оказание комплекса услуг, направленных на содействие развитию субъектов малого и с</text:span><text:span text:style-name="T11">реднего предпринимательства и физических лиц, заинтересованных в начале осуществления предпринимательской деятельности<text:s/></text:span><text:a xlink:href="https://saratov-bis.ru/" office:target-frame-name="_top" xlink:show="replace"><text:span text:style-name="T12">https://saratov-bis.ru/</text:span></text:a><text:span text:style-name="T13">;</text:span></text:p>
      <text:p text:style-name="P14"/>
      <text:p text:style-name="P15"><text:span text:style-name="T16">АО «Гарантийный фонд для субъектов малого предпринимательства Саратовс</text:span><text:span text:style-name="T17">кой области» - поручительства по кредитам, банковским гарантиям, займам, договорам финансовой аренды (лизинга)<text:s/></text:span><text:a xlink:href="https://saratovgarantfond.ru/" office:target-frame-name="_top" xlink:show="replace"><text:span text:style-name="T18">https://saratovgarantfond.ru/</text:span></text:a><text:span text:style-name="T19">;</text:span></text:p>
      <text:p text:style-name="P20"/>
      <text:p text:style-name="P21"><text:span text:style-name="T22">Автономная некоммерческая организация «Палата ремесел<text:s/></text:span><text:span text:style-name="T23">Саратовской области» - оказание комплексной поддержки предприятиям народно-художественных промыслов<text:s/></text:span><text:a xlink:href="https://remeslo-saratov.ru/" office:target-frame-name="_top" xlink:show="replace"><text:span text:style-name="T24">https://remeslo-saratov.ru/</text:span></text:a><text:s/><text:span text:style-name="T25">;</text:span></text:p>
      <text:p text:style-name="P26"/>
      <text:p text:style-name="P27"><text:span text:style-name="T28">НМК «Фонд микрокредитования субъектов малого предпринимательства Саратовской обл</text:span><text:span text:style-name="T29">асти» - льготные микрозаймы по сниженной процентной ставке<text:s/></text:span><text:a xlink:href="https://www.fmco.ru/" office:target-frame-name="_top" xlink:show="replace"><text:span text:style-name="T30">https://www.fmco.ru/</text:span></text:a><text:span text:style-name="T31">;</text:span></text:p>
      <text:p text:style-name="P32"/>
      <text:p text:style-name="P33"><text:span text:style-name="T34">Региональный центр инжиниринга - структурное подразделение ООО «Бизнес-инкубатор Саратовской области» - повышение технологической готовн</text:span><text:span text:style-name="T35">ости субъектов МСП, в том числе за счет разработки (проектирования) технологических и технических процессов и обеспечения решения проектных, инженерных, технологических и организационно-внедренческих задач, возникающих у субъектов малого и среднего предпри</text:span><text:span text:style-name="T36">нимательства<text:s/></text:span><text:a xlink:href="https://saratov-bis.ru/msp/reestr-organizatsiy-infrastruktury-podderzhki-msp/regionalnye-instituty-razvitiya/regionalnyy-tsentr-inzhiniringa-strukturnoe-podrazdelenie-ooo-biznes-inkubator-saratovskoy-oblasti/" office:target-frame-name="_top" xlink:show="replace"><text:span text:style-name="T37">https://saratov-b</text:span><text:span text:style-name="T38">is.ru/msp/reestr-organizatsiy-infrastruktury-podderzhki-msp/regionalnye-instituty-razvitiya/regionalnyy-tsentr-inzhiniringa-strukturnoe-podrazdelenie-ooo-biznes-inkubator-saratovskoy-oblasti/</text:span></text:a><text:span text:style-name="T39">;</text:span></text:p>
      <text:p text:style-name="P40"/>
      <text:p text:style-name="P41"><text:span text:style-name="T42">АНО «Центр поддержки экспорта Саратовской области» - услуги эк</text:span><text:span text:style-name="T43">спортно ориентированным субъектам малого и среднего предпринимательства области<text:s/></text:span><text:a xlink:href="mailto:cpexport64@gmail.ru" office:target-frame-name="_top" xlink:show="replace"><text:span text:style-name="T44">cpexport64@gmail.ru</text:span></text:a><text:span text:style-name="T45">;</text:span></text:p>
      <text:p text:style-name="P46"/>
      <text:p text:style-name="P47"><text:span text:style-name="T48">МБУ «Центр коллективного пользования» - предоставление доступа субъектам малого и среднего предпринимательства</text:span><text:span text:style-name="T49"><text:s/>сельхозтоваропроизводителям к высокотехнологичному оборудованию коллективного оборудования<text:s/></text:span><text:a xlink:href="https://saratov-bis.ru/msp/reestr-organizatsiy-infrastruktury-podderzhki-msp/regionalnye-instituty-razvitiya/regionalnyy-tsentr-inzhiniringa-strukturnoe-podrazdelenie-ooo-biznes-inkubator-saratovskoy-oblasti/" office:target-frame-name="_top" xlink:show="replace"><text:span text:style-name="T50">https://saratov-bis.ru/msp/reestr-organizatsiy-infrastruktury-podderzhki-msp/regionalnye-instituty-razvitiya/regionalnyy-tsentr-inzhiniringa-strukturnoe-podrazdelenie-ooo-biznes-inkubator-sarato</text:span><text:span text:style-name="T51">vskoy-oblasti/</text:span></text:a><text:span text:style-name="T52">;</text:span></text:p>
      <text:p text:style-name="P53"/>
      <text:p text:style-name="P54"><text:span text:style-name="T55">МФЦ для бизнеса - услуги для предпринимателей, консультирование по вопросам господдержки<text:s/></text:span><text:a xlink:href="https://www.mfc64.ru/" office:target-frame-name="_top" xlink:show="replace"><text:span text:style-name="T56">https://www.mfc64.ru/</text:span></text:a><text:span text:style-name="T57">;</text:span></text:p>
      <text:p text:style-name="P58"/>
      <text:soft-page-break/>
      <text:p text:style-name="P59"><text:span text:style-name="T60">«Фонд развития промышленности Саратовской области»<text:s/></text:span><text:a xlink:href="https://frp64.ru/" office:target-frame-name="_top" xlink:show="replace"><text:span text:style-name="T61">https://frp64.ru/</text:span></text:a><text:span text:style-name="T62">.</text:span></text:p>
      <text:p text:style-name="P63"/>
      <text:p text:style-name="P64"><text:span text:style-name="T65">Ссылка на сайт Министерства экономического развития Саратовской области по развитию предпринимательства:<text:s/></text:span><text:a xlink:href="https://saratov.gov.ru/gov/auth/mineconom/RP/" office:target-frame-name="_top" xlink:show="replace"><text:span text:style-name="T66">https://saratov.gov.ru/gov/auth/min</text:span><text:span text:style-name="T67">econom/RP/</text:span></text:a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, ''Century Gothic''" svg:font-family="Calibri, ''Century Gothic''" style:font-family-generic="roman" style:font-pitch="variable"/>
    <style:font-face style:name="Courier New" svg:font-family="Courier New" style:font-family-generic="modern" style:font-pitch="fixed" svg:panose-1="2 7 3 9 2 2 5 2 4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style:font-name-complex="Times New Roman" style:language-asian="en" style:country-asian="US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style:font-name-complex="Ari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Цитата" style:display-name="Цитата" style:family="paragraph" style:parent-style-name="Standard">
      <style:paragraph-properties fo:widows="0" fo:orphans="0" fo:text-align="center" fo:margin-top="0.4402in" fo:margin-bottom="0in" fo:line-height="0.2201in" fo:margin-left="0.5652in" fo:margin-right="0.35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fo:font-size="8pt" style:font-size-asian="8pt" style:font-size-complex="8pt" style:language-asian="en" style:country-asian="US" fo:hyphenate="false"/>
    </style:style>
    <style:style style:name="ОбычныйИнтернет" style:display-name="Обычный (Интернет)" style:family="paragraph" style:parent-style-name="Standard">
      <style:paragraph-properties fo:text-align="justify" fo:margin-top="0.1944in" fo:margin-bottom="0.1944in" fo:line-height="100%" fo:margin-left="0.1041in" fo:margin-right="0.1041in">
        <style:tab-stops/>
      </style:paragraph-properties>
      <style:text-properties style:font-name="Arial" style:font-name-asian="Times New Roman" style:font-name-complex="Arial" fo:color="#000044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Calibri" style:font-name-complex="Times New Roman" style:language-asian="en" style:country-asian="US"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MS Mincho" style:font-name-complex="Times New Roman" fo:color="#00000A" style:language-asian="ja" style:country-asian="JP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E" style:display-name="1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color="#00000A" style:language-asian="ru" style:country-asian="RU" style:language-complex="ar" style:country-complex="SA" fo:hyphenate="false"/>
    </style:style>
    <style:style style:name="Знак6" style:display-name="Знак6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нак9" style:display-name="Знак9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style:font-name-asian="Calibri" style:font-name-complex="Times New Roman" style:language-asian="ar" style:country-asian="SA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Arial" style:font-name-asian="SimSu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Заголовок" style:display-name="Заголовок" style:family="paragraph" style:parent-style-name="Standard" style:next-style-name="Textbod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a" style:display-name="a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10" style:display-name="Знак10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Основнойтекст31" style:display-name="Основной текст 31" style:family="paragraph" style:parent-style-name="Standard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ЗнакЗнак5ЗнакЗнакЗнакЗнак" style:display-name="Знак Знак5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Знак5ЗнакЗнакЗнакЗнакЗнакЗнак" style:display-name="Знак Знак5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language-asian="zh" style:country-asian="CN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Calibri" style:font-name-complex="Tahoma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style:line-height-at-least="0.0694in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ЗнакЗнакЗнак1Знак" style:display-name="Знак Знак Знак1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erson_0theme_5" style:display-name="person_0 theme_5" style:family="paragraph" style:parent-style-name="Standard">
      <style:paragraph-properties fo:widows="0" fo:orphans="0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Базовый" style:display-name="WW-Базовый" style:family="paragraph">
      <style:paragraph-properties fo:widows="2" fo:orphans="2"/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 fo:hyphenate="false"/>
    </style:style>
    <style:style style:name="c3" style:display-name="c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накЗнак6Знак" style:display-name="Знак Знак6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msonormalcxspmiddle" style:display-name="msonormal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Calibri, ''Century Gothic''" style:font-name-asian="Calibri, ''Century Gothic''" style:font-name-complex="Calibri, ''Century Gothic''" fo:color="#00000A" fo:font-size="11pt" style:font-size-asian="11pt" style:font-size-complex="11pt" style:language-complex="ar" style:country-complex="SA" fo:hyphenate="false"/>
    </style:style>
    <style:style style:name="ЗнакЗнак7" style:display-name="Знак Знак7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Безинтервала2" style:display-name="Без интервала2" style:family="paragraph">
      <style:paragraph-properties fo:widows="2" fo:orphans="2"/>
      <style:text-properties style:font-name="Calibri" style:font-name-asian="Times New Roman" style:font-name-complex="Times New Roman" fo:color="#00000A" fo:font-size="11pt" style:font-size-asian="11pt" style:font-size-complex="11pt" style:language-complex="ar" style:country-complex="SA" fo:hyphenate="false"/>
    </style:style>
    <style:style style:name="m_-7746576382523998322msonormal_mailru_css_attribute_postfix" style:display-name="m_-7746576382523998322msonormal_mailru_css_attribute_postfix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Основнойтекст210" style:display-name="Основной текст (2)1" style:family="paragraph" style:parent-style-name="Standard">
      <style:paragraph-properties fo:widows="0" fo:orphans="0" fo:margin-top="0.0416in" fo:margin-bottom="0.0416in" style:line-height-at-least="0.1666in" fo:background-color="#FFFFFF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style:language-asian="en" style:country-asian="US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Arial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омерстраницы" style:display-name="Номер страницы" style:family="text" style:parent-style-name="Основнойшрифтабзаца"/>
    <style:style style:name="ЗнакЗнакЗнак" style:display-name="Знак Знак Знак" style:family="text">
      <style:text-properties style:font-name="Calibri" style:font-name-asian="Calibri" style:font-name-complex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anguage-asian="zh" style:country-asian="CN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Calibri" style:font-name-complex="Tahoma" fo:font-size="10pt" style:font-size-asian="10pt" style:font-size-complex="10pt" fo:background-color="#000080" style:language-asian="en" style:country-asian="U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FontStyle59" style:display-name="Font Style5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нак7Знак" style:display-name="Знак7 Знак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c5" style:display-name="c5" style:family="text" style:parent-style-name="Основнойшрифтабзаца"/>
    <style:style style:name="s4" style:display-name="s4" style:family="text"/>
    <style:style style:name="s5" style:display-name="s5" style:family="text"/>
    <style:style style:name="s6" style:display-name="s6" style:family="text"/>
    <style:style style:name="s7" style:display-name="s7" style:family="text"/>
    <style:style style:name="c0" style:display-name="c0" style:family="text" style:parent-style-name="Основнойшрифтабзаца"/>
    <style:style style:name="БезинтервалаЗнак" style:display-name="Без интервала Знак" style:family="text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js-extracted-address" style:display-name="js-extracted-address" style:family="text"/>
    <style:style style:name="mail-message-map-nobreak" style:display-name="mail-message-map-nobreak" style:family="text"/>
    <style:style style:name="Основнойтекст2_" style:display-name="Основной текст (2)_" style:family="text">
      <style:text-properties fo:font-size="9pt" style:font-size-asian="9pt" style:font-size-complex="9pt" fo:background-color="#FFFFFF"/>
    </style:style>
    <style:style style:name="filterelemetn2" style:display-name="filterelemetn2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color="#000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81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acheva</meta:initial-creator>
    <dc:creator>GIGABYTE_GA-F2A88X</dc:creator>
    <meta:creation-date>2018-04-18T04:47:00Z</meta:creation-date>
    <dc:date>2024-04-08T07:24:00Z</dc:date>
    <meta:print-date>2021-04-12T11:37:00Z</meta:print-date>
    <meta:template xlink:href="Normal" xlink:type="simple"/>
    <meta:editing-cycles>337</meta:editing-cycles>
    <meta:editing-duration>PT776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8" meta:character-count="3534" meta:row-count="25" meta:non-whitespace-character-count="3013"/>
  </office:meta>
</office:document-meta>
</file>