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, ''Century Gothic''" svg:font-family="Calibri, ''Century Gothic''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/>
    </style:style>
    <style:style style:name="T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style:font-name-asian="Arial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7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Об<text:s/>объявленных конкурсах на оказание финансовой поддержки субъектам малого и среднего предпринимательства в 2024 году</text:p>
      <text:p text:style-name="P3"/>
      <text:p text:style-name="P4"><text:a xlink:href="https://saratov.gov.ru/gov/auth/mineconom/RP/KPS.php" office:target-frame-name="_top" xlink:show="replace"><text:span text:style-name="T5">Конкурсы на предоставление субсидий в рамках национального проекта «Ма</text:span><text:span text:style-name="T6">лое и среднее предпринимательство и поддержка индивидуальной предпринимательской инициативы»</text:span></text:a><text:span text:style-name="T7">:</text:span></text:p>
      <text:p text:style-name="P8"><text:span text:style-name="T9">Субсидия (грант) субъектам малого и среднего предпринимательства, включенным в реестр социальных предпринимателей, и (или) субъектам малого и среднего предпринима</text:span><text:span text:style-name="T10">тельства, созданным физическими лицами в возрасте до 25 лет включительно</text:span><text:span text:style-name="T11">.</text:span></text:p>
      <text:p text:style-name="P12"/>
      <text:p text:style-name="P13"><text:span text:style-name="T14">Субсидия на финансовое обеспечение затрат на развитие Центра поддержки предпринимательства в целях оказания комплекса услуг, направленных на вовлечение в предпринимательскую деятельн</text:span><text:span text:style-name="T15">ость граждан, желающих вести бизнес, начинающих и действующих предпринимателей в рамках Центра «Мой бизнес»</text:span><text:span text:style-name="T16">.</text:span></text:p>
      <text:p text:style-name="P17"/>
      <text:p text:style-name="P18"><text:span text:style-name="T19">Субсидия на финансовое обеспечение затрат на развитие Центра поддержки предпринимательства в целях оказания комплекса<text:s/></text:span><text:span text:style-name="T20">информационно-консультационных и образовательных услуг самозанятым гражданам в рамках Центра «Мой бизнес»</text:span><text:span text:style-name="T21">.</text:span></text:p>
      <text:p text:style-name="P22"/>
      <text:p text:style-name="P23"/>
      <text:p text:style-name="P24"><text:span text:style-name="T25">Субсидия на финансовое обеспечение затрат на развитие Регионального центра инжиниринга в целях оказания комплекса услуг субъектам предпринимательств</text:span><text:span text:style-name="T26">а в рамках Центра «Мой бизнес»</text:span><text:span text:style-name="T27">.</text:span></text:p>
      <text:p text:style-name="P28"/>
      <text:p text:style-name="P29"><text:span text:style-name="T30">Субсидия на финансовое обеспечение затрат на развитие Центра поддержки предпринимательства в целях оказания комплекса услуг субъектам предпринимательства в рамках Центра «Мой бизнес»</text:span><text:span text:style-name="T31">.</text:span></text:p>
      <text:p text:style-name="P32"/>
      <text:p text:style-name="P33"><text:span text:style-name="T34">Субсидия иным некоммерческим организация</text:span><text:span text:style-name="T35">м, не являющимся государственными (муниципальными) учреждениями, на поддержку деятельности организаций, образующих инфраструктуру поддержки малого и среднего предпринимательства в области ремесел и народных художественных промыслов, в целях оказания компле</text:span><text:span text:style-name="T36">кса информационно-консультационных услуг самозанятым гражданам в рамках Центра «Мой бизнес»</text:span><text:span text:style-name="T37">.</text:span></text:p>
      <text:p text:style-name="P38"/>
      <text:p text:style-name="P39"/>
      <text:p text:style-name="P40"/>
      <text:p text:style-name="P41"><text:span text:style-name="T42">Субсидия иным некоммерческим организациям, не являющимся государственными (муниципальными) учреждениями, на поддержку деятельности организаций, образующих инфрас</text:span><text:span text:style-name="T43">труктуру поддержки малого и среднего предпринимательства в области ремесел и народных художественных промыслов, в целях оказания комплекса услуг, направленных на вовлечение в предпринимательскую деятельность граждан, желающих вести бизнес, начинающих и дей</text:span><text:span text:style-name="T44">ствующих предпринимателей в рамках Центра «Мой бизнес»</text:span><text:span text:style-name="T45">.</text:span></text:p>
      <text:p text:style-name="P46"/>
      <text:p text:style-name="P47"/>
      <text:p text:style-name="P48"><text:span text:style-name="T49">Субсидия (грант) субъектам малого и среднего предпринимательства, включенным в реестр социальных предпринимателей</text:span><text:span text:style-name="T50">.</text:span></text:p>
      <text:p text:style-name="P51"/>
      <text:p text:style-name="P52"><text:a xlink:href="https://saratov.gov.ru/gov/auth/mineconom/RP/konkurs-na-razvitie-lizinga-osnovnykh-sredstv-MSP.php" office:target-frame-name="_top" xlink:show="replace"><text:span text:style-name="T53">Конкурс на предоставление из областного бюджета субсидии на возмещение части затрат субъектам малого и среднего предпринимательства на развитие лизинга основных средств</text:span></text:a><text:span text:style-name="T54">:</text:span></text:p>
      <text:p text:style-name="P55"><text:span text:style-name="T56"><text:s/>В рамках реализации основного мероприятия 3.49 «В</text:span><text:span text:style-name="T57">озмещение части затрат субъектам малого и среднего предпринимательства на развитие лизинга основных средств» подпрограммы «Развитие малого и среднего предпринимательства в Саратовской области» государственной программы Саратовской области «Развитие экономи</text:span><text:span text:style-name="T58">ческого потенциала и повышение инвестиционной привлекательности региона» министерство экономического развития Саратовской области информирует о начале приема заявок на участие в конкурсе для определения получателей субсидии на возмещение части затрат субъе</text:span><text:span text:style-name="T59">ктам малого и среднего предпринимательства на развитие лизинга основных средств. Положение о предоставлении из областного бюджета субсидии на возмещение части затрат субъектам малого и среднего предпринимательства на развитие лизинга основных средств (дале</text:span><text:span text:style-name="T60">е – субсидия) <text:s/>утверждено постановлением Правительства Саратовской области от 16 июля 2021 года № 560-П «О предоставлении из областного бюджета субсидии на возмещение части затрат субъектам малого и среднего предпринимательства на развитие лизинга основных</text:span><text:span text:style-name="T61"><text:s/>средств».</text:span></text:p>
      <text:p text:style-name="P62"><text:line-break/></text:p>
      <text:p text:style-name="P63"><text:a xlink:href="https://saratov.gov.ru/gov/auth/mineconom/RP/SVZ_2024.php" office:target-frame-name="_top" xlink:show="replace"><text:span text:style-name="T64">Отбор на предоставление из областного бюджета субсидии на возмещение затрат в связи с оказанием областным бизнес-инкубатором услуг субъектам малого<text:s/></text:span><text:span text:style-name="T65">предпринимательства в 2024 году</text:span></text:a><text:span text:style-name="T66">.</text:span></text:p>
      <text:p text:style-name="P67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, ''Century Gothic''" svg:font-family="Calibri, ''Century Gothic''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Calibri" style:font-name-complex="Times New Roman" style:language-asian="en" style:country-asian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style:font-name-complex="Ari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Цитата" style:display-name="Цитата" style:family="paragraph" style:parent-style-name="Standard">
      <style:paragraph-properties fo:widows="0" fo:orphans="0" fo:text-align="center" fo:margin-top="0.4402in" fo:margin-bottom="0in" fo:line-height="0.2201in" fo:margin-left="0.5652in" fo:margin-right="0.35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style:font-name-asian="Calibri" style:font-name-complex="Times New Roman" fo:font-size="8pt" style:font-size-asian="8pt" style:font-size-complex="8pt" style:language-asian="en" style:country-asian="US" fo:hyphenate="false"/>
    </style:style>
    <style:style style:name="ОбычныйИнтернет" style:display-name="Обычный (Интернет)" style:family="paragraph" style:parent-style-name="Standard">
      <style:paragraph-properties fo:text-align="justify" fo:margin-top="0.1944in" fo:margin-bottom="0.1944in" fo:line-height="100%" fo:margin-left="0.1041in" fo:margin-right="0.1041in">
        <style:tab-stops/>
      </style:paragraph-properties>
      <style:text-properties style:font-name="Arial" style:font-name-asian="Times New Roman" style:font-name-complex="Arial" fo:color="#000044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-asian="Calibri" style:font-name-complex="Times New Roman" style:language-asian="en" style:country-asian="US"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size="14pt" style:font-size-asian="14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MS Mincho" style:font-name-complex="Times New Roman" fo:color="#00000A" style:language-asian="ja" style:country-asian="JP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E" style:display-name="1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="Times New Roman" style:font-name-asian="Times New Roman" style:font-name-complex="Times New Roman" fo:font-weight="bold" style:font-weight-asian="bold" style:font-weight-complex="bold" fo:color="#00000A" style:language-asian="ru" style:country-asian="RU" style:language-complex="ar" style:country-complex="SA" fo:hyphenate="false"/>
    </style:style>
    <style:style style:name="Знак6" style:display-name="Знак6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нак9" style:display-name="Знак9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Основнойтекст22" style:display-name="Основной текст 22" style:family="paragraph" style:parent-style-name="Standard">
      <style:paragraph-properties fo:margin-bottom="0.0833in" fo:line-height="200%"/>
      <style:text-properties style:font-name-asian="Calibri" style:font-name-complex="Times New Roman" style:language-asian="ar" style:country-asian="SA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/>
      <style:text-properties style:font-name="Arial" style:font-name-asian="SimSu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Заголовок" style:display-name="Заголовок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a" style:display-name="a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10" style:display-name="Знак10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Основнойтекст31" style:display-name="Основной текст 31" style:family="paragraph" style:parent-style-name="Standard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ЗнакЗнак5ЗнакЗнакЗнакЗнак" style:display-name="Знак Знак5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Знак5ЗнакЗнакЗнакЗнакЗнакЗнак" style:display-name="Знак Знак5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language-asian="zh" style:country-asian="CN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Calibri" style:font-name-complex="Tahoma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style:line-height-at-least="0.0694in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ЗнакЗнакЗнак1Знак" style:display-name="Знак Знак Знак1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erson_0theme_5" style:display-name="person_0 theme_5" style:family="paragraph" style:parent-style-name="Standard">
      <style:paragraph-properties fo:widows="0" fo:orphans="0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Базовый" style:display-name="WW-Базовый" style:family="paragraph">
      <style:paragraph-properties fo:widows="2" fo:orphans="2"/>
      <style:text-properties style:font-name="Calibri" style:font-name-asian="Times New Roman" style:font-name-complex="Calibri" fo:color="#00000A" fo:font-size="11pt" style:font-size-asian="11pt" style:font-size-complex="11pt" style:language-complex="ar" style:country-complex="SA" fo:hyphenate="false"/>
    </style:style>
    <style:style style:name="c3" style:display-name="c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накЗнак6Знак" style:display-name="Знак Знак6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msonormalcxspmiddle" style:display-name="msonormalcxspmid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Times New Roman" fo:color="#00000A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Calibri, ''Century Gothic''" style:font-name-asian="Calibri, ''Century Gothic''" style:font-name-complex="Calibri, ''Century Gothic''" fo:color="#00000A" fo:font-size="11pt" style:font-size-asian="11pt" style:font-size-complex="11pt" style:language-complex="ar" style:country-complex="SA" fo:hyphenate="false"/>
    </style:style>
    <style:style style:name="ЗнакЗнак7" style:display-name="Знак Знак7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Безинтервала2" style:display-name="Без интервала2" style:family="paragraph">
      <style:paragraph-properties fo:widows="2" fo:orphans="2"/>
      <style:text-properties style:font-name="Calibri" style:font-name-asian="Times New Roman" style:font-name-complex="Times New Roman" fo:color="#00000A" fo:font-size="11pt" style:font-size-asian="11pt" style:font-size-complex="11pt" style:language-complex="ar" style:country-complex="SA" fo:hyphenate="false"/>
    </style:style>
    <style:style style:name="m_-7746576382523998322msonormal_mailru_css_attribute_postfix" style:display-name="m_-7746576382523998322msonormal_mailru_css_attribute_postfix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Основнойтекст210" style:display-name="Основной текст (2)1" style:family="paragraph" style:parent-style-name="Standard">
      <style:paragraph-properties fo:widows="0" fo:orphans="0" fo:margin-top="0.0416in" fo:margin-bottom="0.0416in" style:line-height-at-least="0.1666in" fo:background-color="#FFFFFF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омерстраницы" style:display-name="Номер страницы" style:family="text" style:parent-style-name="Основнойшрифтабзаца"/>
    <style:style style:name="ЗнакЗнакЗнак" style:display-name="Знак Знак Знак" style:family="text">
      <style:text-properties style:font-name="Calibri" style:font-name-asian="Calibri" style:font-name-complex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anguage-asian="zh" style:country-asian="CN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Calibri" style:font-name-complex="Tahoma" fo:font-size="10pt" style:font-size-asian="10pt" style:font-size-complex="10pt" fo:background-color="#000080" style:language-asian="en" style:country-asian="US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FontStyle59" style:display-name="Font Style5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нак7Знак" style:display-name="Знак7 Знак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c5" style:display-name="c5" style:family="text" style:parent-style-name="Основнойшрифтабзаца"/>
    <style:style style:name="s4" style:display-name="s4" style:family="text"/>
    <style:style style:name="s5" style:display-name="s5" style:family="text"/>
    <style:style style:name="s6" style:display-name="s6" style:family="text"/>
    <style:style style:name="s7" style:display-name="s7" style:family="text"/>
    <style:style style:name="c0" style:display-name="c0" style:family="text" style:parent-style-name="Основнойшрифтабзаца"/>
    <style:style style:name="БезинтервалаЗнак" style:display-name="Без интервала Знак" style:family="text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js-extracted-address" style:display-name="js-extracted-address" style:family="text"/>
    <style:style style:name="mail-message-map-nobreak" style:display-name="mail-message-map-nobreak" style:family="text"/>
    <style:style style:name="Основнойтекст2_" style:display-name="Основной текст (2)_" style:family="text">
      <style:text-properties fo:font-size="9pt" style:font-size-asian="9pt" style:font-size-complex="9pt" fo:background-color="#FFFFFF"/>
    </style:style>
    <style:style style:name="filterelemetn2" style:display-name="filterelemetn2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fo:color="#000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81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acheva</meta:initial-creator>
    <dc:creator>GIGABYTE_GA-F2A88X</dc:creator>
    <meta:creation-date>2018-04-18T04:47:00Z</meta:creation-date>
    <dc:date>2024-04-08T07:37:00Z</dc:date>
    <meta:print-date>2021-04-12T11:37:00Z</meta:print-date>
    <meta:template xlink:href="Normal" xlink:type="simple"/>
    <meta:editing-cycles>340</meta:editing-cycles>
    <meta:editing-duration>PT777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0" meta:character-count="4083" meta:row-count="29" meta:non-whitespace-character-count="3481"/>
  </office:meta>
</office:document-meta>
</file>